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0.0104in" fo:text-indent="0.0104in">
        <style:tab-stops/>
      </style:paragraph-properties>
    </style:style>
    <style:style style:name="P3" style:parent-style-name="Standard" style:family="paragraph">
      <style:paragraph-properties fo:text-align="center" fo:margin-left="0.0104in" fo:text-indent="0.010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margin-left="0.0104in" fo:text-indent="0.0104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keep-with-next="always" style:text-autospace="none" fo:text-align="justify" fo:margin-bottom="0.1666in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 fo:margin-left="0.0104in" fo:text-indent="0.0104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margin-left="0.0104in" fo:text-indent="0.0104in">
        <style:tab-stops/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P28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29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0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1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2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3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4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5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8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9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0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1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4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P47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48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49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1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2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3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4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7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59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60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61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62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6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Zgłoszenie kandydata do Komisji Konkursowej</text:p>
      <text:p text:style-name="P4"/>
      <text:p text:style-name="P5"><text:span text:style-name="T6">opiniującej oferty<text:s/></text:span><text:span text:style-name="T7">zgłoszone do otwartego konkursu ofert na realizację<text:s/></text:span><text:span text:style-name="T8">zadania publicznego związanego z realizacją zadań samorządu gminy w zakresie<text:s/></text:span><text:span text:style-name="T9">pomocy społecznej, w tym pomocy<text:s/></text:span><text:span text:style-name="T10">rodzinom i osobom znajdującym się w trudnej sytuacji życiowej oraz wyrównywania szans tych rodzin i osób pn. „Udzielanie schronienia osobom bezdomnym z terenu miasta Zduńska Wola w schronisku dla osób bezdomnych<text:s/></text:span><text:span text:style-name="T11">w 2021 roku”.</text:span></text:p>
      <text:p text:style-name="P12"/>
      <text:p text:style-name="P13"><text:span text:style-name="T14">zgodn</text:span><text:span text:style-name="T15">ie z Programem Współpracy Miasta Zduńska Wola z organizacjami pozarządowymi <text:s text:c="16"/>i innymi podmiotami prowadzącymi działalność pożytku publicznego</text:span><text:span text:style-name="T16"><text:s/>zgłaszamy:</text:span></text:p>
      <text:p text:style-name="P17"/>
      <text:p text:style-name="P18"/>
      <text:p text:style-name="P19"><text:span text:style-name="T20">Pana/Panią</text:span><text:s/>…........................................................................................................................................</text:p>
      <text:p text:style-name="P21"><text:s text:c="64"/><text:span text:style-name="T22"><text:s text:c="10"/>(imię i nazwisko)</text:span></text:p>
      <text:p text:style-name="P23"/>
      <text:p text:style-name="P24"><text:span text:style-name="T25">jako reprezentanta</text:span><text:s/>…...........................................................................................................................</text:p>
      <text:p text:style-name="P26"><text:s text:c="66"/><text:span text:style-name="T27">(nazwa i adres organizacji)</text:span></text:p>
      <text:p text:style-name="P28"/>
      <text:p text:style-name="P29">…...........................................................................................................................................................</text:p>
      <text:p text:style-name="P30"/>
      <text:p text:style-name="P31">…............................................................................................................................................................</text:p>
      <text:p text:style-name="P32"/>
      <text:p text:style-name="P33">…............................................................................................................................................................</text:p>
      <text:p text:style-name="P34"/>
      <text:p text:style-name="P35">na kandydata/kandydatkę do składu Komisji Konkursowej opiniującej oferty<text:s/>w otwartym konkursie ofert na realizację zadania publicznego w 2021 roku.</text:p>
      <text:p text:style-name="P36"/>
      <text:p text:style-name="P37">(Podstawa prawna: art. 15 ust. 2d ustawy z dnia 24 kwietnia 2003 r. o działalności pożytku publicznego i o wolontariacie – Dz. U. z 2020 r. poz. 1057).</text:p>
      <text:p text:style-name="P38"/>
      <text:p text:style-name="P39"/>
      <text:p text:style-name="P40"/>
      <text:p text:style-name="P41"/>
      <text:p text:style-name="P42"/>
      <text:p text:style-name="P43"><text:s text:c="23"/><text:s text:c="67"/>…................................................................</text:p>
      <text:p text:style-name="P44"><text:s text:c="108"/><text:span text:style-name="T45">(podpis osoby u</text:span><text:span text:style-name="T46">poważnionej)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Zduńska Wola, dnia …....................................2020 r.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Parażka</meta:initial-creator>
    <dc:creator>Katarzyna Hofman</dc:creator>
    <meta:creation-date>2020-06-05T07:59:00Z</meta:creation-date>
    <dc:date>2020-11-18T09:40:00Z</dc:date>
    <meta:print-date>2020-11-18T08:43:00Z</meta:print-date>
    <meta:template xlink:href="Normal" xlink:type="simple"/>
    <meta:editing-cycles>6</meta:editing-cycles>
    <meta:editing-duration>PT780S</meta:editing-duration>
    <meta:document-statistic meta:page-count="1" meta:paragraph-count="4" meta:word-count="323" meta:character-count="2259" meta:row-count="16" meta:non-whitespace-character-count="1940"/>
  </office:meta>
</office:document-meta>
</file>