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0104in" fo:text-indent="0.0104in">
        <style:tab-stops/>
      </style:paragraph-properties>
      <style:text-properties fo:font-weight="bold" style:font-weight-asian="bold" style:font-weight-complex="bold"/>
    </style:style>
    <style:style style:name="P2" style:parent-style-name="Normalny" style:family="paragraph">
      <style:paragraph-properties fo:keep-with-next="always" fo:text-align="center" fo:margin-bottom="0.1666in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 fo:margin-left="0.0104in" fo:text-indent="0.0104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left="0.0104in" fo:text-indent="0.0104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left="0.0104in" fo:text-indent="0.0104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12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16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18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P20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21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22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23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24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25" style:parent-style-name="Standard" style:family="paragraph">
      <style:paragraph-properties fo:text-align="justify" fo:margin-left="0.0208in">
        <style:tab-stops/>
      </style:paragraph-properties>
    </style:style>
    <style:style style:name="P26" style:parent-style-name="Standard" style:family="paragraph">
      <style:paragraph-properties fo:text-align="justify" fo:margin-left="0.0208in">
        <style:tab-stops/>
      </style:paragraph-properties>
    </style:style>
    <style:style style:name="P27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28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29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0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1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2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3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4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5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P37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38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39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40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41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42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45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47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48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49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2" style:parent-style-name="Standard" style:family="paragraph">
      <style:paragraph-properties fo:text-align="justify" fo:margin-left="0.0104in" fo:text-indent="0.0104in">
        <style:tab-stops/>
      </style:paragraph-properties>
    </style:style>
  </office:automatic-styles>
  <office:body>
    <office:text text:use-soft-page-breaks="true">
      <text:p text:style-name="P1">Zgłoszenie kandydata do komisji konkursowej</text:p>
      <text:p text:style-name="P2"><text:span text:style-name="T3">opiniującej oferty w konkursie ofert na wybór realizatora zadania publicznego w ramach profilaktyki chorób <text:s/>pn.<text:s/></text:span><text:span text:style-name="T4">„Profilaktyka cukrzycy wśród uczniów szkół podstawowych”</text:span><text:span text:style-name="T5">.</text:span></text:p>
      <text:p text:style-name="P6"/>
      <text:p text:style-name="P7"><text:span text:style-name="T8">zgłaszamy:</text:span></text:p>
      <text:p text:style-name="P9"/>
      <text:p text:style-name="P10"/>
      <text:p text:style-name="P11">Pana/Panią ….........................................................................................................................................</text:p>
      <text:p text:style-name="P12"><text:s text:c="64"/><text:span text:style-name="T13"><text:s text:c="10"/>(imię i nazwisko)</text:span></text:p>
      <text:p text:style-name="P14"/>
      <text:p text:style-name="P15">jako reprezentanta organizacji pozarządowej / osoba nie będąca przedstawicielem organizacji / reprezentant podmiotu leczniczego* <text:s/>…...............................................................................................</text:p>
      <text:p text:style-name="P16"/>
      <text:p text:style-name="P17">…...........................................................................................................................................................</text:p>
      <text:p text:style-name="P18"><text:s text:c="66"/><text:span text:style-name="T19">(nazwa i adres organizacji)</text:span></text:p>
      <text:p text:style-name="P20">…............................................................................................................................................................</text:p>
      <text:p text:style-name="P21"/>
      <text:p text:style-name="P22">…............................................................................................................................................................</text:p>
      <text:p text:style-name="P23"/>
      <text:p text:style-name="P24">na kandydata do komisji konkursowej opiniującej oferty w konkursie ofert na realizację zadania <text:s/>publicznego.</text:p>
      <text:p text:style-name="P25"/>
      <text:p text:style-name="P26">*niepotrzebne skreślić</text:p>
      <text:p text:style-name="P27"/>
      <text:p text:style-name="P28"/>
      <text:p text:style-name="P29">Zduńska Wola, dnia …..........................................</text:p>
      <text:p text:style-name="P30"/>
      <text:p text:style-name="P31"/>
      <text:p text:style-name="P32"/>
      <text:p text:style-name="P33"/>
      <text:p text:style-name="P34"><text:s text:c="90"/>…................................................................</text:p>
      <text:p text:style-name="P35"><text:s text:c="100"/><text:s text:c="8"/><text:span text:style-name="T36">(podpis osoby upoważnionej)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Parażka</meta:initial-creator>
    <dc:creator>Marzena Nowińska</dc:creator>
    <meta:creation-date>2018-07-02T08:10:00Z</meta:creation-date>
    <dc:date>2019-01-31T11:52:00Z</dc:date>
    <meta:print-date>2019-01-31T11:48:00Z</meta:print-date>
    <meta:template xlink:href="Normal" xlink:type="simple"/>
    <meta:editing-cycles>6</meta:editing-cycles>
    <meta:editing-duration>PT1140S</meta:editing-duration>
    <meta:document-statistic meta:page-count="1" meta:paragraph-count="3" meta:word-count="254" meta:character-count="1775" meta:row-count="12" meta:non-whitespace-character-count="1524"/>
  </office:meta>
</office:document-meta>
</file>