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0.635cm" fo:margin-right="0cm" fo:text-align="justify" style:justify-single-word="false" fo:text-indent="0cm" style:auto-text-indent="false" style:text-autospace="none">
        <style:tab-stops/>
      </style:paragraph-properties>
    </style:style>
    <style:style style:name="P4" style:family="paragraph" style:parent-style-name="Standard">
      <style:paragraph-properties fo:margin-left="0.026cm" fo:margin-right="0cm" fo:text-align="justify" style:justify-single-word="false" fo:text-indent="0.026cm" style:auto-text-indent="false">
        <style:tab-stops/>
      </style:paragraph-properties>
    </style:style>
    <style:style style:name="P5" style:family="paragraph" style:parent-style-name="Standard">
      <style:paragraph-properties fo:margin-left="0.026cm" fo:margin-right="0cm" fo:text-align="justify" style:justify-single-word="false" fo:text-indent="1.224cm" style:auto-text-indent="false">
        <style:tab-stops/>
      </style:paragraph-properties>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list-style-name="L3">
      <style:paragraph-properties fo:text-align="justify" style:justify-single-word="false"/>
    </style:style>
    <style:style style:name="P10" style:family="paragraph" style:parent-style-name="Standard" style:list-style-name="L1">
      <style:paragraph-properties fo:text-align="justify" style:justify-single-word="false"/>
      <style:text-properties fo:color="#000000"/>
    </style:style>
    <style:style style:name="P11" style:family="paragraph" style:parent-style-name="Standard" style:list-style-name="L1">
      <style:paragraph-properties fo:text-align="justify" style:justify-single-word="false" style:text-autospace="none"/>
      <style:text-properties fo:color="#000000"/>
    </style:style>
    <style:style style:name="P12" style:family="paragraph" style:parent-style-name="Standard" style:list-style-name="L1">
      <style:paragraph-properties fo:margin-top="0.212cm" fo:margin-bottom="0.212cm" loext:contextual-spacing="false" fo:text-align="justify" style:justify-single-word="false" fo:keep-together="always" style:text-autospace="none"/>
      <style:text-properties fo:color="#000000"/>
    </style:style>
    <style:style style:name="T1" style:family="text">
      <style:text-properties fo:font-weight="bold" style:font-weight-asian="bold" style:font-weight-complex="bold"/>
    </style:style>
    <style:style style:name="T2" style:family="text">
      <style:text-properties fo:font-style="normal" style:font-style-asian="normal"/>
    </style:style>
    <style:style style:name="T3" style:family="text">
      <style:text-properties fo:font-style="italic" style:font-style-asian="italic"/>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span text:style-name="Domyślna_20_czcionka_20_akapitu"><text:span text:style-name="T1">ZGŁOSZENIA KANDYDATÓW DO KOMISJI KONKURSOWEJ</text:span></text:span></text:p>
      <text:p text:style-name="P1">OPINIUJĄCEJ OFERTY W OTWARTYM KONKURSIE OFERT</text:p>
      <text:p text:style-name="P1">NA REALIZACJĘ ZADANIA PUBLICZNEGO W 2018 ROKU</text:p>
      <text:p text:style-name="P1">PN. „UDZIELANIE SCHRONIENIA BEZDOMNYM RODZICOM Z DZIEĆMI Z TERENU MIASTA ZDUŃSKA WOLA W SCHRONISKU DLA OSÓB BEZDOMNYCH”</text:p>
      <text:p text:style-name="P2"/>
      <text:p text:style-name="P2"><text:tab/>Prezydent Miasta Zduńska Wola zaprasza do zgłaszania przez organizacje pozarządowe wskazane w art. 3 ust. 2 ustawy z dnia 24 kwietnia 2003 r. o działalności pożytku publicznego <text:s text:c="19"/>i o wolontariacie (Dz. U. z 2018 r. poz. 450 ze zm.), zwanej dalej ustawą, oraz podmioty wymienione w art. 3 ust. 3 tej ustawy, tj.:</text:p>
      <text:p text:style-name="P2"/>
      <text:list xml:id="list1271199976" text:style-name="L1">
        <text:list-item>
          <text:p text:style-name="P7">organizacje pozarządowe,</text:p>
        </text:list-item>
      </text:list>
      <text:p text:style-name="P2"/>
      <text:list xml:id="list135612391260640" text:continue-numbering="true" text:style-name="L1">
        <text:list-item>
          <text:p text:style-name="P10">osoby prawne i jednostki organizacyjne działające na podstawie przepisów o stosunku Państwa do Kościoła Katolickiego w Rzeczypospolitej Polskiej, o stosunku Państwa do innych kościołów i związków wyznaniowych oraz o gwarancjach wolności sumienia <text:s text:c="19"/>i wyznania, jeżeli ich cele statutowe obejmują prowadzenie działalności pożytku publicznego,</text:p>
        </text:list-item>
        <text:list-item>
          <text:p text:style-name="P12">stowarzyszenia jednostek samorządu terytorialnego,</text:p>
        </text:list-item>
        <text:list-item>
          <text:p text:style-name="P12">spółdzielnie socjalne,</text:p>
        </text:list-item>
        <text:list-item>
          <text:p text:style-name="P11">spółki akcyjne i spółki z ograniczoną odpowiedzialnością oraz kluby sportowe będące spółkami działającymi na podstawie przepisów ustawy z dnia 25 czerwca 2010 r. o sporcie <text:s text:c="10"/>(Dz. U. z 2017 r. poz. 1463 ze zm.), które nie działają w celu osiągnięcia zysku oraz przeznaczają całość dochodu na realizację celów statutowych oraz nie przeznaczają zysku do podziału między swoich udziałowców, akcjonariuszy i pracowników,</text:p>
        </text:list-item>
      </text:list>
      <text:p text:style-name="P3"/>
      <text:p text:style-name="P3">reprezentantów na kandydatów do składu komisji konkursowej opiniującej oferty złożone <text:s text:c="20"/>w otwartym konkursie ofert na realizację zadania publicznego związanego z realizacją zadania samorządu gminy w zakresie pomocy społecznej p.n. „Udzielanie schronienia bezdomnym rodzicom z dziećmi z terenu miasta Zduńska Wola w schronisku dla osób bezdomnych”. <text:s/></text:p>
      <text:p text:style-name="P3"/>
      <text:p text:style-name="P2"><text:tab/>Zgodnie z Programem Współpracy Miasta Zduńska Wola z organizacjami pozarządowymi <text:s text:c="5"/>i innymi podmiotami prowadzącymi działalność pożytku publicznego na lata 2018-2019 oraz na podstawie art. 15 ust. 2b,2d i 2e ustawy w skład komisji konkursowej mogą wchodzić:</text:p>
      <text:list xml:id="list1125637608" text:style-name="L2">
        <text:list-item>
          <text:p text:style-name="P8">przedstawiciele organu wykonawczego jednostki samorządu terytorialnego,</text:p>
        </text:list-item>
        <text:list-item>
          <text:p text:style-name="P8">osoby wskazane przez organizacje pozarządowe lub podmioty wymienione w art. 3 ust. 3 ustawy, z wyłączeniem osób wskazanych przez organizacje pozarządowe lub podmioty wymienione w art. 3 ust. 3 biorące udział w konkursie,</text:p>
        </text:list-item>
        <text:list-item>
          <text:p text:style-name="P8">z głosem doradczym osoby posiadające specjalistyczną wiedzę z dziedziny obejmującej zakres zadań <text:span text:style-name="Uwydatnienie"><text:span text:style-name="T2">publicznych</text:span></text:span><text:span text:style-name="Domyślna_20_czcionka_20_akapitu"><text:span text:style-name="T3">,</text:span></text:span> których konkurs dotyczy tj. w zakresie pomocy społecznej.</text:p>
        </text:list-item>
      </text:list>
      <text:p text:style-name="P2"/>
      <text:p text:style-name="P4"><text:tab/>Przedstawiciele organizacji pozarządowych lub podmiotów wymienionych w art. 3 ust. 3 ustawy mogą zgłaszać po jednym kandydacie do prac komisji konkursowej, zgodnie <text:s text:c="34"/>z zamieszczonymi poniżej wzorami druków:</text:p>
      <text:list xml:id="list1902516613" text:style-name="L3">
        <text:list-item>
          <text:p text:style-name="P9">zgłoszenie kandydata do Komisji Konkursowej opiniującej oferty w otwartym konkursie ofert na realizację zadań publicznych w 2018 roku,</text:p>
        </text:list-item>
        <text:list-item>
          <text:p text:style-name="P9">oświadczenie o wyrażeniu zgody na kandydowanie i pracę w komisji konkursowej.</text:p>
        </text:list-item>
      </text:list>
      <text:p text:style-name="P4"/>
      <text:p text:style-name="P4"><text:tab/>Wypełnione druki należy dostarczyć do Kancelarii Urzędu Miasta Zduńska Wola, ul. Stefana Złotnickiego 12 (budynek nr 2) lub przesłać za pośrednictwem poczty (decyduje data wpływu do Kancelarii Urzędu Miasta Zduńska Wola) <text:span text:style-name="Domyślna_20_czcionka_20_akapitu"><text:span text:style-name="T1">do</text:span></text:span> <text:span text:style-name="Domyślna_20_czcionka_20_akapitu"><text:span text:style-name="T1">dnia 13 sierpnia 2018 r.</text:span></text:span></text:p>
      <text:p text:style-name="P5"><text:soft-page-break/>Ostateczny skład komisji konkursowej powołuje w drodze zarządzenia Prezydent Miasta Zduńska W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ne_20_numbering" style:display-name="Line numbering"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Uwydatnienie" style:family="text" style:parent-style-name="Domyślna_20_czcionka_20_akapitu">
      <style:text-properties fo:font-style="italic" style:font-style-asian="italic" style:font-style-complex="italic"/>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Dominika Parażka</meta:initial-creator>
    <dc:creator>Dominika Parażka</dc:creator>
    <meta:creation-date>2018-08-06T11:22:00Z</meta:creation-date>
    <dc:date>2018-08-06T11:22:00Z</dc:date>
    <meta:print-date>2018-07-02T07:26:00Z</meta:print-date>
    <meta:editing-cycles>2</meta:editing-cycles>
    <meta:editing-duration>PT0S</meta:editing-duration>
    <meta:document-statistic meta:table-count="0" meta:image-count="0" meta:object-count="0" meta:page-count="2" meta:paragraph-count="20" meta:word-count="456" meta:character-count="3356" meta:non-whitespace-character-count="2816"/>
    <meta:template xlink:type="simple" xlink:actuate="onRequest" xlink:title="" xlink:href="../../../AppData/Local/Microsoft/Windows/Temporary%20Internet%20Files/Content.Outlook/QEKKYJRP/zgłoszenia%20do%20Komisji%20Konkursowej%20zad.3.odt/Normal"/>
  </office:meta>
</office:document-meta>
</file>