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4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6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7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9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10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11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12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13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14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15" style:parent-style-name="Standard" style:family="paragraph">
      <style:paragraph-properties fo:text-align="center" fo:margin-left="0.0104in" fo:text-indent="0.0104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paragraph-properties fo:text-align="center" fo:margin-left="0.0104in" fo:text-indent="0.0104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paragraph-properties fo:text-align="center" fo:margin-left="0.0104in" fo:text-indent="0.0104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19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P21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22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23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24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25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26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27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28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29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0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1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2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3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4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T3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….........................................................</text:p>
      <text:p text:style-name="P4"><text:s text:c="28"/>(imię i nazwisko)</text:p>
      <text:p text:style-name="P5"/>
      <text:p text:style-name="P6">…..........................................................</text:p>
      <text:p text:style-name="P7"><text:s text:c="19"/>(adres zamieszkania i nr tel.)</text:p>
      <text:p text:style-name="P8"/>
      <text:p text:style-name="P9">….........................................................</text:p>
      <text:p text:style-name="P10"/>
      <text:p text:style-name="P11">….........................................................</text:p>
      <text:p text:style-name="P12"/>
      <text:p text:style-name="P13"/>
      <text:p text:style-name="P14"/>
      <text:p text:style-name="P15">OŚWIADCZENIE</text:p>
      <text:p text:style-name="P16"/>
      <text:p text:style-name="P17"/>
      <text:p text:style-name="P18"><text:tab/>Ja niżej podpisany wyrażam zgodę na reprezentowanie ….......................................................</text:p>
      <text:p text:style-name="P19"><text:s text:c="118"/><text:span text:style-name="T20">(nazwa organizacji)</text:span></text:p>
      <text:p text:style-name="P21"/>
      <text:p text:style-name="P22">…............................................................................................................................................................</text:p>
      <text:p text:style-name="P23"/>
      <text:p text:style-name="P24"/>
      <text:p text:style-name="P25">w komisji konkursowej opiniującej oferty w otwartym konkursie ofert na realizację zadania<text:s/>publicznego<text:s/>w 2018 roku przez Miasto Zduńska Wola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95"/>…....................................................</text:p>
      <text:p text:style-name="P34"><text:s text:c="57"/><text:s text:c="56"/><text:span text:style-name="T35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Parażka</meta:initial-creator>
    <dc:creator>Dominika Parażka</dc:creator>
    <meta:creation-date>2018-08-06T11:25:00Z</meta:creation-date>
    <dc:date>2018-08-06T11:25:00Z</dc:date>
    <meta:print-date>2018-07-02T07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91" meta:row-count="8" meta:non-whitespace-character-count="1023"/>
  </office:meta>
</office:document-meta>
</file>