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0104in" fo:text-indent="0.0104in">
        <style:tab-stops/>
      </style:paragraph-properties>
    </style:style>
    <style:style style:name="P3" style:parent-style-name="Standard" style:family="paragraph">
      <style:paragraph-properties fo:text-align="center" fo:line-height="150%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left="0.0104in" fo:text-indent="0.0104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center" fo:line-height="150%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2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 fo:margin-left="0.0104in" fo:text-indent="0.0104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głoszenie kandydata do komisji konkursowej</text:p>
      <text:p text:style-name="P4">opiniującej oferty w otwartym konkursie ofert na realizację zadania publicznego<text:s/>w 2018 roku</text:p>
      <text:p text:style-name="P5"><text:span text:style-name="T6">p.n</text:span><text:span text:style-name="T7">. „Udzielanie schronienia</text:span><text:span text:style-name="T8"><text:s/>bezdomnym<text:s/></text:span><text:span text:style-name="T9">rodzicom z dziećmi<text:s/></text:span><text:span text:style-name="T10">z<text:s/></text:span><text:span text:style-name="T11">terenu miasta Zduńska Wola w schronisku</text:span><text:span text:style-name="T12"><text:s/>dla osób bezdomnych</text:span><text:span text:style-name="T13">”. <text:s/></text:span></text:p>
      <text:p text:style-name="P14"/>
      <text:p text:style-name="P15"/>
      <text:p text:style-name="P16">zgodnie z przyjętym Programem Współpracy Miasta Zduńska Wola z organizacjami pozarządowymi i innymi podmiotami prowadzącymi działalność pożytku publicznego na lata 2018-2019<text:span text:style-name="T17"><text:s/>zgła</text:span><text:span text:style-name="T18">szamy:</text:span></text:p>
      <text:p text:style-name="P19"/>
      <text:p text:style-name="P20"/>
      <text:p text:style-name="P21">Pana/Panią ….........................................................................................................................................</text:p>
      <text:p text:style-name="P22"><text:s text:c="64"/><text:span text:style-name="T23"><text:s text:c="10"/>(imię i nazwisko)</text:span></text:p>
      <text:p text:style-name="P24"/>
      <text:p text:style-name="P25">jako<text:s/>reprezentanta ….............................................................................................................................</text:p>
      <text:p text:style-name="P26"><text:s text:c="66"/><text:span text:style-name="T27">(nazwa i adres organizacji)</text:span></text:p>
      <text:p text:style-name="P28"/>
      <text:p text:style-name="P29">…...........................................................................................................................................................</text:p>
      <text:p text:style-name="P30"/>
      <text:p text:style-name="P31">…............................................................................................................................................................</text:p>
      <text:p text:style-name="P32"/>
      <text:p text:style-name="P33">…............................................................................................................................................................</text:p>
      <text:p text:style-name="P34"/>
      <text:p text:style-name="P35">na kandydata do komisji konkursowej<text:s/>opiniującej oferty w otwartym konkursie ofert na realizację zadania publicznego<text:s/>w 2018 roku.</text:p>
      <text:p text:style-name="P36">(podstawa prawna: art. 15 ust. 2d ustawy z dnia 24 kwietnia 2003 r. o działalności pożytku publicznego i o wolontariacie – Dz. U. z 2018 r. poz.450 ze zm.)</text:p>
      <text:p text:style-name="P37"/>
      <text:p text:style-name="P38"/>
      <text:p text:style-name="P39"/>
      <text:p text:style-name="P40"/>
      <text:p text:style-name="P41"/>
      <text:p text:style-name="P42">Zduńska Wola, dnia …..........................................</text:p>
      <text:p text:style-name="P43"/>
      <text:p text:style-name="P44"/>
      <text:p text:style-name="P45"/>
      <text:p text:style-name="P46"><text:s text:c="90"/>…................................................................</text:p>
      <text:p text:style-name="P47"><text:s text:c="38"/><text:s text:c="70"/><text:span text:style-name="T48">(podpis osoby upoważnionej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Dominika Parażka</dc:creator>
    <meta:creation-date>2018-08-06T11:24:00Z</meta:creation-date>
    <dc:date>2018-08-06T11:24:00Z</dc:date>
    <meta:print-date>2018-07-02T07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6" meta:character-count="2071" meta:row-count="14" meta:non-whitespace-character-count="1779"/>
  </office:meta>
</office:document-meta>
</file>