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0104in" fo:text-indent="0.0104in">
        <style:tab-stops/>
      </style:paragraph-properties>
    </style:style>
    <style:style style:name="P3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P1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13" style:parent-style-name="Standard" style:family="paragraph">
      <style:paragraph-properties fo:text-align="center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margin-left="0.0104in" fo:text-indent="0.0104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3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6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3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2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3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4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5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48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1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59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 fo:margin-left="0.0104in" fo:text-indent="0.0104in">
        <style:tab-stops/>
      </style:paragraph-properties>
    </style:style>
    <style:style style:name="P62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3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4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5" style:parent-style-name="Standard" style:family="paragraph">
      <style:paragraph-properties fo:text-align="justify" fo:margin-left="0.0104in" fo:text-indent="0.0104in">
        <style:tab-stops/>
      </style:paragraph-properties>
      <style:text-properties fo:font-size="9pt" style:font-size-asian="9pt" style:font-size-complex="9pt"/>
    </style:style>
    <style:style style:name="P6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Zgłoszenie kandydata do Komisji Konkursowej</text:p>
      <text:p text:style-name="P4"/>
      <text:p text:style-name="P5"><text:span text:style-name="T6">opiniującej oferty<text:s/></text:span><text:span text:style-name="T7">zgłoszone do otwartego konkursu ofert na realizację<text:s/></text:span><text:span text:style-name="T8">zadań publicznych związanych z realizacją zadań samorządu gminy w<text:s/></text:span><text:span text:style-name="T9">zakresie przeciwdziałania uzależnieniom i patologiom społecznym dla mieszkańców <text:s/>Miasta Zduńska Wola<text:s/></text:span></text:p>
      <text:p text:style-name="P10"><text:span text:style-name="T11">w 2018 roku</text:span></text:p>
      <text:p text:style-name="P12"/>
      <text:p text:style-name="P13"/>
      <text:p text:style-name="P14"><text:span text:style-name="T15">zgodnie z Programem Współpracy Miasta Zduńska Wola z organizacjami pozarządowymi<text:s/></text:span><text:span text:style-name="T16"><text:s text:c="16"/></text:span><text:span text:style-name="T17">i innymi podmiotami prowadzącymi działalność pożytku public</text:span><text:span text:style-name="T18">znego</text:span><text:span text:style-name="T19"><text:s/>zgłaszamy:</text:span></text:p>
      <text:p text:style-name="P20"/>
      <text:p text:style-name="P21"/>
      <text:p text:style-name="P22"><text:span text:style-name="T23">Pana/Panią</text:span><text:s/>…........................................................................................................................................</text:p>
      <text:p text:style-name="P24"><text:s text:c="64"/><text:span text:style-name="T25"><text:s text:c="10"/>(imię i nazwi</text:span><text:span text:style-name="T26">sko)</text:span></text:p>
      <text:p text:style-name="P27"/>
      <text:p text:style-name="P28"><text:span text:style-name="T29">jako reprezentanta</text:span><text:s/>…...........................................................................................................................</text:p>
      <text:p text:style-name="P30"><text:s text:c="66"/><text:span text:style-name="T31">(nazwa i adres organizacji)</text:span></text:p>
      <text:p text:style-name="P32"/>
      <text:p text:style-name="P33">…...........................................................................................................................................................</text:p>
      <text:p text:style-name="P34"/>
      <text:p text:style-name="P35">…............................................................................................................................................................</text:p>
      <text:p text:style-name="P36"/>
      <text:p text:style-name="P37">…............................................................................................................................................................</text:p>
      <text:p text:style-name="P38"/>
      <text:p text:style-name="P39">na kandydata do składu<text:s/>Komisji Konkursowej opiniującej oferty w otwartym konkursie ofert na realizację zadań publicznych w 2018 roku.</text:p>
      <text:p text:style-name="P40"/>
      <text:p text:style-name="P41">(Podstawa prawna: art. 15 ust. 2d ustawy z dnia 24 kwietnia 2003 r. o działalności pożytku publicznego i o wolontariacie – Dz. U. z 2017 r. poz. 60 ze zm.)</text:p>
      <text:p text:style-name="P42"/>
      <text:p text:style-name="P43"/>
      <text:p text:style-name="P44"/>
      <text:p text:style-name="P45"/>
      <text:p text:style-name="P46"/>
      <text:p text:style-name="P47"><text:s text:c="90"/>…................................................................</text:p>
      <text:p text:style-name="P48"><text:s text:c="98"/><text:s text:c="10"/><text:span text:style-name="T49">(podpis osoby upoważnionej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Zduńska Wola, dnia …....................................2017 r.</text:p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Parażka</meta:initial-creator>
    <dc:creator>Grażyna Kujawska</dc:creator>
    <meta:creation-date>2016-11-30T08:01:00Z</meta:creation-date>
    <dc:date>2017-11-24T09:36:00Z</dc:date>
    <meta:template xlink:href="Normal" xlink:type="simple"/>
    <meta:editing-cycles>7</meta:editing-cycles>
    <meta:editing-duration>PT540S</meta:editing-duration>
    <meta:document-statistic meta:page-count="1" meta:paragraph-count="4" meta:word-count="300" meta:character-count="2096" meta:row-count="15" meta:non-whitespace-character-count="1800"/>
  </office:meta>
</office:document-meta>
</file>